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urce Han Serif CN" svg:font-family="Source Han Serif CN" style:font-family-generic="roman" svg:panose-1="0 0 0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roman" svg:panose-1="0 0 0 0 0 0 0 0 0 0"/>
    <style:font-face style:name="ArialMT" svg:font-family="ArialMT" style:font-family-generic="system"/>
    <style:font-face style:name="Arial-BoldMT" svg:font-family="Arial-BoldMT" style:font-family-generic="system"/>
    <style:font-face style:name="Arial-ItalicMT" svg:font-family="Arial-Italic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bottom="0.0833in" fo:line-height="115%"/>
    </style:style>
    <style:style style:name="T2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P5" style:parent-style-name="Normal" style:family="paragraph">
      <style:paragraph-properties fo:widows="2" fo:orphans="2" fo:text-align="center" fo:margin-bottom="0.0833in" fo:line-height="115%"/>
      <style:text-properties style:font-name="Arial-BoldMT" style:font-name-asian="Arial-BoldMT" style:font-name-complex="Arial-BoldMT" fo:font-weight="bold" style:font-weight-asian="bold" style:font-weight-complex="bold" fo:color="#000000" fo:font-size="10.5pt" style:font-size-asian="10.5pt" style:font-size-complex="10.5pt"/>
    </style:style>
    <style:style style:name="P6" style:parent-style-name="Normal" style:family="paragraph">
      <style:paragraph-properties fo:widows="2" fo:orphans="2" fo:text-align="justify" fo:line-height="115%"/>
    </style:style>
    <style:style style:name="P7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8" style:parent-style-name="Normal" style:family="paragraph">
      <style:paragraph-properties fo:widows="2" fo:orphans="2" fo:text-align="justify" fo:line-height="115%"/>
    </style:style>
    <style:style style:name="P9" style:parent-style-name="Normal" style:family="paragraph">
      <style:paragraph-properties fo:widows="2" fo:orphans="2" fo:text-align="justify" fo:line-height="115%"/>
    </style:style>
    <style:style style:name="P10" style:parent-style-name="Normal" style:family="paragraph">
      <style:paragraph-properties fo:widows="2" fo:orphans="2" fo:text-align="justify" fo:line-height="115%"/>
    </style:style>
    <style:style style:name="P11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12" style:parent-style-name="Normal" style:family="paragraph">
      <style:paragraph-properties fo:widows="2" fo:orphans="2" fo:text-align="justify" fo:line-height="115%"/>
    </style:style>
    <style:style style:name="P13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14" style:parent-style-name="Normal" style:family="paragraph">
      <style:paragraph-properties fo:widows="2" fo:orphans="2" fo:text-align="justify" fo:line-height="115%"/>
    </style:style>
    <style:style style:name="T15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P16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17" style:parent-style-name="Normal" style:family="paragraph">
      <style:paragraph-properties fo:widows="2" fo:orphans="2" fo:text-align="justify" fo:line-height="115%"/>
    </style:style>
    <style:style style:name="T18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19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20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21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22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2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24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25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26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27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P28" style:parent-style-name="Normal" style:family="paragraph">
      <style:paragraph-properties fo:widows="2" fo:orphans="2" fo:text-align="justify" fo:line-height="115%"/>
    </style:style>
    <style:style style:name="P29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30" style:parent-style-name="Normal" style:family="paragraph">
      <style:paragraph-properties fo:widows="2" fo:orphans="2" fo:text-align="justify" fo:line-height="115%"/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P31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32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33" style:parent-style-name="Normal" style:family="paragraph">
      <style:paragraph-properties fo:widows="2" fo:orphans="2" fo:text-align="justify" fo:line-height="115%"/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P34" style:parent-style-name="Normal" style:family="paragraph">
      <style:paragraph-properties fo:widows="2" fo:orphans="2" fo:text-align="justify" fo:line-height="115%"/>
    </style:style>
    <style:style style:name="T35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36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P37" style:parent-style-name="Normal" style:family="paragraph">
      <style:paragraph-properties fo:widows="2" fo:orphans="2" fo:text-align="justify" fo:line-height="115%"/>
    </style:style>
    <style:style style:name="P38" style:parent-style-name="Normal" style:family="paragraph">
      <style:paragraph-properties fo:widows="2" fo:orphans="2" fo:text-align="justify" fo:line-height="115%"/>
    </style:style>
    <style:style style:name="T39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40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41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42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4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/>
    </style:style>
    <style:style style:name="T44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P45" style:parent-style-name="Normal" style:family="paragraph">
      <style:paragraph-properties fo:widows="2" fo:orphans="2" fo:text-align="justify" fo:line-height="115%"/>
    </style:style>
    <style:style style:name="P46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47" style:parent-style-name="Normal" style:family="paragraph">
      <style:paragraph-properties fo:widows="2" fo:orphans="2" fo:text-align="justify" fo:line-height="115%"/>
      <style:text-properties style:font-name="Arial-ItalicMT" style:font-name-asian="Arial-ItalicMT" style:font-name-complex="Arial-ItalicMT" fo:font-style="italic" style:font-style-asian="italic" style:font-style-complex="italic" fo:color="#000000" fo:font-size="8.5pt" style:font-size-asian="8.5pt" style:font-size-complex="8.5pt"/>
    </style:style>
    <style:style style:name="P48" style:parent-style-name="Normal" style:family="paragraph">
      <style:paragraph-properties fo:widows="2" fo:orphans="2" fo:text-align="justify" fo:line-height="115%"/>
    </style:style>
    <style:style style:name="T49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50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51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/>
    </style:style>
    <style:style style:name="T52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P53" style:parent-style-name="Normal" style:family="paragraph">
      <style:paragraph-properties fo:widows="2" fo:orphans="2" fo:text-align="justify" fo:line-height="115%"/>
    </style:style>
    <style:style style:name="T54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55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56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/>
    </style:style>
    <style:style style:name="T57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P58" style:parent-style-name="Normal" style:family="paragraph">
      <style:paragraph-properties fo:widows="2" fo:orphans="2" fo:text-align="justify" fo:line-height="115%"/>
    </style:style>
    <style:style style:name="T59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60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/>
    </style:style>
    <style:style style:name="T61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T62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P63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64" style:parent-style-name="Normal" style:family="paragraph">
      <style:paragraph-properties fo:widows="2" fo:orphans="2" fo:text-align="justify" fo:line-height="115%"/>
    </style:style>
    <style:style style:name="T65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T66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/>
    </style:style>
    <style:style style:name="T67" style:parent-style-name="Policepardéfaut" style:family="text">
      <style:text-properties style:font-name="ArialMT" style:font-name-asian="ArialMT" style:font-name-complex="ArialMT" fo:color="#000000" fo:font-size="8.5pt" style:font-size-asian="8.5pt" style:font-size-complex="8.5pt"/>
    </style:style>
    <style:style style:name="P68" style:parent-style-name="Normal" style:family="paragraph">
      <style:paragraph-properties fo:widows="2" fo:orphans="2" fo:text-align="justify" fo:line-height="115%"/>
    </style:style>
    <style:style style:name="P69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70" style:parent-style-name="Normal" style:family="paragraph">
      <style:paragraph-properties fo:widows="2" fo:orphans="2" fo:text-align="justify" fo:line-height="115%"/>
    </style:style>
    <style:style style:name="P71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72" style:parent-style-name="Normal" style:family="paragraph">
      <style:paragraph-properties fo:widows="2" fo:orphans="2" fo:text-align="justify" fo:line-height="115%"/>
    </style:style>
    <style:style style:name="P73" style:parent-style-name="Normal" style:family="paragraph">
      <style:paragraph-properties fo:widows="2" fo:orphans="2" fo:text-align="justify" fo:line-height="115%"/>
      <style:text-properties style:font-name="ArialMT" style:font-name-asian="ArialMT" style:font-name-complex="ArialMT" fo:color="#000000" fo:font-size="8.5pt" style:font-size-asian="8.5pt" style:font-size-complex="8.5pt"/>
    </style:style>
    <style:style style:name="P74" style:parent-style-name="Normal" style:family="paragraph">
      <style:paragraph-properties fo:widows="2" fo:orphans="2" fo:text-align="justify" fo:line-height="115%"/>
    </style:style>
    <style:style style:name="P75" style:parent-style-name="Normal" style:family="paragraph">
      <style:paragraph-properties fo:widows="2" fo:orphans="2" fo:text-align="justify" fo:line-height="115%"/>
    </style:style>
    <style:style style:name="T76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/>
    </style:style>
    <style:style style:name="T77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8.5pt" style:font-size-asian="8.5pt" style:font-size-complex="8.5pt" fo:background-color="#FFFF00"/>
    </style:style>
    <style:style style:name="P78" style:parent-style-name="Normal" style:family="paragraph">
      <style:paragraph-properties fo:widows="2" fo:orphans="2" fo:text-align="justify" fo:line-height="115%"/>
    </style:style>
  </office:automatic-styles>
  <office:body>
    <office:text text:use-soft-page-breaks="true">
      <text:p text:style-name="P1"><text:span text:style-name="T2">Communication proposée (</text:span><text:span text:style-name="T3">par mail ou courrier RAR</text:span><text:span text:style-name="T4">) pour</text:span></text:p>
      <text:p text:style-name="P5">DÉCLARATION PREALABLE AUPRES de votre MAIRIE / PRÉFECTURE</text:p>
      <text:p text:style-name="P6"/>
      <text:p text:style-name="P7">Objet : Déclaration de ramassage de déchets sur la voie publique.<text:s/></text:p>
      <text:p text:style-name="P8"/>
      <text:p text:style-name="P9"/>
      <text:p text:style-name="P10"/>
      <text:p text:style-name="P11">Madame, Monsieur Le Maire / Le Préfet bonjour,</text:p>
      <text:p text:style-name="P12"/>
      <text:p text:style-name="P13">Notre association/entreprise/école dont les coordonnées sont les suivantes :</text:p>
      <text:p text:style-name="P14"><text:span text:style-name="T15">(coordonnées de la structure organisatrice)</text:span></text:p>
      <text:p text:style-name="P16"/>
      <text:p text:style-name="P17"><text:span text:style-name="T18">organise le<text:s/></text:span><text:span text:style-name="T19">(date)</text:span><text:span text:style-name="T20"><text:s/></text:span><text:span text:style-name="T21">31 mai / 1er juin</text:span><text:span text:style-name="T22"><text:s/></text:span><text:span text:style-name="T23">(année)</text:span><text:span text:style-name="T24"><text:s/>à<text:s/></text:span><text:span text:style-name="T25">(Ville)</text:span><text:span text:style-name="T26"><text:s/></text:span><text:span text:style-name="T27">un ramassage citoyen de mégots dans le cadre du Mégothon (journée nationale inter-associative de lutte contre les mégots)</text:span></text:p>
      <text:p text:style-name="P28"/>
      <text:p text:style-name="P29">Cet événement sera encadré par :</text:p>
      <text:p text:style-name="P30">(coordonnées de l’organisateur)</text:p>
      <text:p text:style-name="P31">Et aura pour objet de ramasser les<text:s/>mégots<text:s/>retrouvés<text:s/>dans l’espace public.</text:p>
      <text:p text:style-name="P32">Cet événement se déroulera :</text:p>
      <text:p text:style-name="P33">(lieu du ramassage, adresse et parcours si possible)</text:p>
      <text:p text:style-name="P34"><text:span text:style-name="T35">De<text:s/></text:span><text:span text:style-name="T36">xx h à xx h</text:span></text:p>
      <text:p text:style-name="P37"/>
      <text:p text:style-name="P38"><text:span text:style-name="T39">Nous attendons à cette occasion de<text:s/></text:span><text:span text:style-name="T40">xx</text:span><text:span text:style-name="T41"><text:s/>personnes à<text:s/></text:span><text:span text:style-name="T42">xx</text:span><text:span text:style-name="T43"><text:s/></text:span><text:span text:style-name="T44">participants.</text:span></text:p>
      <text:p text:style-name="P45"/>
      <text:p text:style-name="P46">Cet événement se déroulera de la manière suivante :<text:s/></text:p>
      <text:p text:style-name="P47">(Exemple)</text:p>
      <text:p text:style-name="P48"><text:span text:style-name="T49">•<text:s/></text:span><text:span text:style-name="T50">xx h</text:span><text:span text:style-name="T51"><text:s/></text:span><text:span text:style-name="T52">Arrivée des participants pour briefing sécurité et distribution du matériel<text:s/></text:span></text:p>
      <text:p text:style-name="P53"><text:span text:style-name="T54">•<text:s/></text:span><text:span text:style-name="T55">xx h</text:span><text:span text:style-name="T56"><text:s/></text:span><text:span text:style-name="T57">Départ par petits groupes sur des itinéraires de ramassage définis qui pourront vous être fournis sur demande.</text:span></text:p>
      <text:p text:style-name="P58"><text:span text:style-name="T59">• xx h</text:span><text:span text:style-name="T60"><text:s/></text:span><text:span text:style-name="T61">Retour au lieu de rassemblement des participants avec leurs<text:s/></text:span><text:span text:style-name="T62">collectes de mégots</text:span></text:p>
      <text:p text:style-name="P63">•<text:s/>concentration, quantification des mégots<text:s/>et potentielles animations<text:s/>sur la pollution par les mégots</text:p>
      <text:p text:style-name="P64"><text:span text:style-name="T65">• xx h</text:span><text:span text:style-name="T66"><text:s/></text:span><text:span text:style-name="T67">Collation<text:s/></text:span></text:p>
      <text:p text:style-name="P68"/>
      <text:p text:style-name="P69">Il est par ailleurs rappelé que nous avons demandé aux participants de se munir de tous les équipements de protection nécessaires à la réalisation de cette opération en toute sécurité.<text:s/></text:p>
      <text:p text:style-name="P70"/>
      <text:p text:style-name="P71">Nous vous remercions d’accuser réception de la présente déclaration et/ou de nous en délivrer un récépissé par tout moyen à votre convenance.</text:p>
      <text:p text:style-name="P72"/>
      <text:p text:style-name="P73">Nous vous remercions pour l’attention portée à cette déclaration et vous prions d’agréer, Madame, Monsieur Le Maire / Le Préfet, l’expression de notre plus haute considération.</text:p>
      <text:p text:style-name="P74"/>
      <text:p text:style-name="P75"><text:span text:style-name="T76">Signature<text:s/></text:span><text:span text:style-name="T77">(d’au moins un des organisateurs)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urce Han Serif CN" svg:font-family="Source Han Serif CN" style:font-family-generic="roman" svg:panose-1="0 0 0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roman" svg:panose-1="0 0 0 0 0 0 0 0 0 0"/>
    <style:font-face style:name="ArialMT" svg:font-family="ArialMT" style:font-family-generic="system"/>
    <style:font-face style:name="Arial-BoldMT" svg:font-family="Arial-BoldMT" style:font-family-generic="system"/>
    <style:font-face style:name="Arial-ItalicMT" svg:font-family="Arial-Italic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Source Han Serif CN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Policepardéfaut" style:display-name="Police par défaut" style:family="text"/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Appelnotedebasdep." style:display-name="Appel note de bas de p." style:family="text">
      <style:text-properties style:text-position="super 66.6%"/>
    </style:style>
    <style:style style:name="Appeldenotedefin" style:display-name="Appel de note de fin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eading" style:display-name="Heading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Source Han Sans CN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text-properties fo:hyphenate="false"/>
    </style:style>
    <style:style style:name="Index" style:display-name="Index" style:family="paragraph" style:parent-style-name="Normal">
      <style:text-properties fo:hyphenate="false"/>
    </style:style>
    <style:style style:name="TableContents" style:display-name="Table Contents" style:family="paragraph" style:parent-style-name="Corpsdetexte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Notedebasdepage" style:display-name="Note de bas de page" style:family="paragraph" style:parent-style-name="Normal">
      <style:text-properties fo:hyphenate="false"/>
    </style:style>
    <style:style style:name="Notedefin" style:display-name="Note de fin" style:family="paragraph" style:parent-style-name="Normal"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ippe FLOCH perso</meta:initial-creator>
    <dc:creator>Philippe FLOCH perso</dc:creator>
    <meta:creation-date>2024-04-19T21:56:00Z</meta:creation-date>
    <dc:date>2024-04-19T21:56:00Z</dc:date>
    <meta:template xlink:href="Normal" xlink:type="simple"/>
    <meta:editing-cycles>2</meta:editing-cycles>
    <meta:editing-duration>PT120S</meta:editing-duration>
    <meta:document-statistic meta:page-count="1" meta:paragraph-count="3" meta:word-count="286" meta:character-count="1860" meta:row-count="13" meta:non-whitespace-character-count="1577"/>
  </office:meta>
</office:document-meta>
</file>